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lbos (ongenummerd), 5753T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besluit genomen op de aanvraag omgevingsvergunning voor het oprichten van een woning op de locatie Heulbos (ongenummerd), 5753TA Deurne. De zaak is geregistreerd onder nummer HZ-2024-088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51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80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ulbos (ongenummerd), 5753TA Deurne</meta:user-defined>
    <meta:user-defined meta:name="OVERHEIDop.datumEindeReactietermijn">2024-12-23</meta:user-defined>
    <meta:user-defined meta:name="OVERHEIDop.terinzageleggingBG">https://mijnpublicaties.nl/Publicatie/7a8d8170-f2b0-43dc-433f-08dcffd3b0d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07</meta:user-defined>
    <meta:user-defined meta:name="OVERHEIDop.GmbID/DC.identifier">gmb-2024-475107</meta:user-defined>
    <meta:user-defined meta:name="OVERHEIDop.versieInformatie"/>
  </office:meta>
</office:document-meta>
</file>