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Achterstebocht 36 5688W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11-2024 een omgevingsvergunning DSO verleend. De gemeente geeft hiermee toestemming voor het uitbreiden van een woning aan Achterstebocht 36 5688WC Oirschot. Het kenmerk van de gemeente voor deze zaak is 0823597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510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0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0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793</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een woning aan Achterstebocht 36 5688WC Oirschot</meta:user-defined>
    <meta:user-defined meta:name="DCTERMS.W3CDTF/DCTERMS.available">2024-11-12</meta:user-defined>
    <meta:user-defined meta:name="DCTERMS.W3CDTF/OVERHEIDop.jaargang">2024</meta:user-defined>
    <meta:user-defined meta:name="OVERHEIDop.publicationIssue">475105</meta:user-defined>
    <meta:user-defined meta:name="OVERHEIDop.GmbID/DC.identifier">gmb-2024-475105</meta:user-defined>
    <meta:user-defined meta:name="OVERHEIDop.versieInformatie"/>
  </office:meta>
</office:document-meta>
</file>