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van Strijenstraat ongenummerd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Omgevingsdienst Midden-Holland (ODMH) namens de gemeente Gouda een melding ontvangen ter plaatse van de van Strijenstraat in Gouda.</text:p>
            <text:p text:style-name="common-al">Dit betreft:  Graven in bodem met een kwaliteit boven de interventiewaarde bodemkwaliteit. De grond wordt tijdelijk uitgenomen. </text:p>
            <text:p text:style-name="common-al">De melding is geregistreerd onder kenmerk 2024-0002213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510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139</meta:user-defined>
    <meta:user-defined meta:name="DCTERMS.abstract">Melding graven in bodem met een kwaliteit boven de interventiewaarde bodemkwaliteit</meta:user-defined>
    <dc:language>nl</dc:language>
    <meta:user-defined meta:name="OVERHEIDop.locatietype/OVERHEIDop.gebiedsmarkering">Vlak</meta:user-defined>
    <meta:user-defined meta:name="DC.title">Melding bodemkwaliteit van Strijenstraat ongenummerd in Gouda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03</meta:user-defined>
    <meta:user-defined meta:name="OVERHEIDop.GmbID/DC.identifier">gmb-2024-475103</meta:user-defined>
    <meta:user-defined meta:name="OVERHEIDop.versieInformatie"/>
  </office:meta>
</office:document-meta>
</file>