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521, het bouwen van 2 appartementen De Wetstraat 3 en 3a te Almelo (Ambt-Almelo, H, 1412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0-2024.</text:p>
            <text:p text:style-name="common-al">Het college van burgemeester en wethouders (college van B en W) van de gemeente Almelo heeft een omgevingsvergunning verleend. De gemeente geeft hiermee toestemming voor het bouwen van 2 appartementen De Wetstraat 3 en 3a te Almelo (Ambt-Almelo, H, 141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510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521</meta:user-defined>
    <meta:user-defined meta:name="DCTERMS.abstract">het bouwen van 2 appartementen De Wetstraat 3 en 3a te Almelo (Ambt-Almelo, H, 14128)</meta:user-defined>
    <dc:language>nl</dc:language>
    <meta:user-defined meta:name="OVERHEIDop.locatietype/OVERHEIDop.gebiedsmarkering">Punt</meta:user-defined>
    <meta:user-defined meta:name="DC.title">Toestemming voor zaaknummer Z/23/146521, het bouwen van 2 appartementen De Wetstraat 3 en 3a te Almelo (Ambt-Almelo, H, 14128).</meta:user-defined>
    <meta:user-defined meta:name="DCTERMS.W3CDTF/DCTERMS.available">2024-11-12</meta:user-defined>
    <meta:user-defined meta:name="DCTERMS.W3CDTF/OVERHEIDop.jaargang">2024</meta:user-defined>
    <meta:user-defined meta:name="OVERHEIDop.publicationIssue">475102</meta:user-defined>
    <meta:user-defined meta:name="OVERHEIDop.GmbID/DC.identifier">gmb-2024-475102</meta:user-defined>
    <meta:user-defined meta:name="OVERHEIDop.versieInformatie"/>
  </office:meta>
</office:document-meta>
</file>