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Kennisgeving inzake voornemen tot ingebruikgeving van gemeentegrond en vestiging opstalrechten, alsmede een grondruil t.b.v. grenscorrectie, voor trafostations te Culemborg</text:p>
      <text:section text:name="zakelijke-mededeling_id1-3-2" text:style-name="zakelijke-mededeling">
        <text:section text:name="zakelijke-mededeling-tekst_id1-3-2-1" text:style-name="zakelijke-mededeling-tekst">
          <text:section text:name="tekst_id1-3-2-1-1" text:style-name="tekst">
            <text:p text:style-name="common-al">In het zogenoemde Didam-arrest van de Hoge Raad d.d. 26 november 2021 (ECLI:NL:HR:2021:1778) wordt de overheid, ook in geval van een 1-op-1 uitgifte van grond, verplicht tot voorafgaande bekendmaking van de beoogde uitgifte. Met deze publicatie geeft de gemeente Culemborg uitvoering aan het arrest.</text:p>
            <text:p text:style-name="common-al">
            <text:span text:style-name="nadrukcur">
              <text:span text:style-name="nadrukondlijn">Tien rechten van opstal transformatorstations Culemborg</text:span>
            </text:span>
          </text:p>
            <text:p text:style-name="common-al">Burgemeester en wethouders van de gemeente Culemborg (hierna: B&amp;W) maken bekend dat zij hebben besloten om aan Liander N.V. gevestigd te Duiven (hierna: Liander) diverse percelen grond gelegen in de gemeente Culemborg (hierna: de gemeentegrond) in gebruik te geven en ten gunste van Liander een opstalrecht te vestigen voor de realisatie van diverse trafostations. </text:p>
            <text:p text:style-name="common-al">De gemeente Culemborg blijft eigenaar van de gemeentegrond. Voor ieder in gebruik te geven perceel gemeentegrond en te vestigen opstalrecht betaalt Liander aan de gemeente Culemborg een eenmalige vergoeding (canon). </text:p>
            <text:p text:style-name="common-al">Deze publicatie betreft tien rechten van opstal ten behoeve van tien transformatorstations op gedeelten van een perceel grond:</text:p>
            <text:list text:style-name="id1-3-2-1-1-6">
              <text:list-item text:style-override="id1-3-2-1-1-6-1">
                <text:number>1)</text:number>
                <text:p text:style-name="al">gelegen nabij de Kees van Lintstraat te Culemborg, kadastraal bekend als Gemeente Culemborg, sectie N, nummer 5336 ,ter grootte van circa : 27 m²</text:p>
              </text:list-item>
              <text:list-item text:style-override="id1-3-2-1-1-6-2">
                <text:number>2)</text:number>
                <text:p text:style-name="al">gelegen aan de Dieselweg te Culemborg, kadastraal bekend als Gemeente Culemborg, sectie M, nummer 914, ter grootte van circa : 20 m²</text:p>
              </text:list-item>
              <text:list-item text:style-override="id1-3-2-1-1-6-3">
                <text:number>3)</text:number>
                <text:p text:style-name="al">gelegen nabij de Zijderupsvlinderlaan te Culemborg, kadastraal bekend als Gemeente Culemborg, sectie N, nummer 3895, ter grootte van circa : 30 m</text:p>
              </text:list-item>
              <text:list-item text:style-override="id1-3-2-1-1-6-4">
                <text:number>4)</text:number>
                <text:p text:style-name="al">gelegen nabij de Ottersingel te Culemborg, kadastraal bekend als Gemeente Culemborg, sectie N, nummer 5185, ter grootte van circa : 18 m²</text:p>
              </text:list-item>
              <text:list-item text:style-override="id1-3-2-1-1-6-5">
                <text:number>5)</text:number>
                <text:p text:style-name="al">gelegen aan de Ridderstraat te Culemborg, kadastraal bekend als Gemeente Culemborg, sectie I, nummer 5027, ter grootte van circa : 12 m²</text:p>
              </text:list-item>
              <text:list-item text:style-override="id1-3-2-1-1-6-6">
                <text:number>6)</text:number>
                <text:p text:style-name="al">gelegen nabij de Sees Jagersstraat te Culemborg, kadastraal bekend als Gemeente Culemborg, sectie N, nummer 5307, ter grootte van circa : 18 m²</text:p>
              </text:list-item>
              <text:list-item text:style-override="id1-3-2-1-1-6-7">
                <text:number>7)</text:number>
                <text:p text:style-name="al">gelegen nabij de splitsing Fie Sijbrandtstraat en Fred Velhuizenpad te Culemborg, kadastraal bekend als Gemeente Culemborg, sectie N, nummer 5307, ter grootte van circa : 18 m²</text:p>
              </text:list-item>
              <text:list-item text:style-override="id1-3-2-1-1-6-8">
                <text:number>8)</text:number>
                <text:p text:style-name="al">gelegen nabij de Schaepmanlaan te Culemborg, kadastraal bekend als Gemeente Culemborg, sectie K, nummer 431, ter grootte van circa : 41 m²</text:p>
              </text:list-item>
              <text:list-item text:style-override="id1-3-2-1-1-6-9">
                <text:number>9)</text:number>
                <text:p text:style-name="al">gelegen aan het Duizenblad te Culemborg, kadastraal bekend als Gemeente Culemborg, sectie K, nummer 3899, ter grootte van circa : 20 m²</text:p>
              </text:list-item>
              <text:list-item text:style-override="id1-3-2-1-1-6-10">
                <text:number>10)</text:number>
                <text:p text:style-name="al">gelegen aan de Spaarneweg te Culemborg, kadastraal bekend als Gemeente Culemborg, sectie N, nummer 435, ter grootte van circa : 20 m²</text:p>
              </text:list-item>
            </text:list>
            <text:p text:style-name="common-al">
            <text:span text:style-name="nadrukcur">
              <text:span text:style-name="nadrukondlijn">Motivering uitgifte 1-op-1 opstalrechten</text:span>
            </text:span>
          </text:p>
            <text:p text:style-name="common-al">De gemeente Culemborg is van mening dat de ingebruikgeving van de percelen gemeentegrond en de vestiging van de opstalrechten 1-op-1 aan Liander gegund kunnen worden omdat aannemelijk kan worden gemaakt dat er slechts één serieuze gegadigde is. </text:p>
            <text:p text:style-name="common-al">De gemeente Culemborg voert hiervoor de volgende argumenten aan: </text:p>
            <text:list text:style-name="id1-3-2-1-1-10">
              <text:list-item text:style-override="id1-3-2-1-1-10-1">
                <text:number>•</text:number>
                <text:p text:style-name="al">Liander is verantwoordelijk voor het elektranetwerk in de gemeente Culemborg, een netwerk dat uitbreiding behoeft nu steeds meer objecten van het gas gaan en overgaan op elektra voor verwarming van objecten. </text:p>
              </text:list-item>
              <text:list-item text:style-override="id1-3-2-1-1-10-2">
                <text:number>•</text:number>
                <text:p text:style-name="al">De gemeentegrond mag uitsluitend en alleen worden gebruikt voor de hierop te plaatsen en in werking te hebben en te houden trafostations. </text:p>
              </text:list-item>
              <text:list-item text:style-override="id1-3-2-1-1-10-3">
                <text:number>•</text:number>
                <text:p text:style-name="al">De percelen gemeentegrond worden alleen voor dit specifieke doel in gebruik gegeven en de opstalrechten worden alleen voor dit doel gevestigd. </text:p>
              </text:list-item>
            </text:list>
            <text:p text:style-name="common-al">
            <text:span text:style-name="nadrukcur">
              <text:span text:style-name="nadrukondlijn">Grondruil t.b.v. grenscorrectie Spoorstraat 40</text:span>
            </text:span>
          </text:p>
            <text:p text:style-name="common-al">Burgemeester en wethouders van de gemeente Culemborg (hierna: B&amp;W) maken bekend dat zij hebben besloten om met Liander N.V. gevestigd te Duiven (hierna: Liander) een grondruil te doen ter plaatse van een reeds bestaand trafostation. Het betreft een grenscorrectie waarbij per saldo 2 m2 gemeentegrond aan Liander verkocht wordt, om de kadastrale grenzen te corrigeren met de feitelijke, reeds bestaande situatie.</text:p>
            <text:list text:style-name="id1-3-2-1-1-13">
              <text:list-item text:style-override="id1-3-2-1-1-13-1">
                <text:number>1)</text:number>
                <text:p text:style-name="al">Gemeente Culemborg verkoopt aan Liander een perceel grond gelegen aan de Spoorstraat 40 te Culemborg, kadastraal bekend als Gemeente Culemborg, sectie C, nummer 3688, ter grootte van circa : 17 m2</text:p>
              </text:list-item>
              <text:list-item text:style-override="id1-3-2-1-1-13-2">
                <text:number>2)</text:number>
                <text:p text:style-name="al">Liander verkoopt aan Gemeente Culemborg een perceel grond gelegen aan de Spoorstraat 40 te Culemborg, kadastraal bekend als Gemeente Culemborg, sectie C, nummer 2203, ter grootte van circa : 15 m2</text:p>
              </text:list-item>
            </text:list>
            <text:p text:style-name="common-al">
            <text:span text:style-name="nadrukcur">
              <text:span text:style-name="nadrukondlijn">Motivering uitgifte 1-op-1 grondruil</text:span>
            </text:span>
          </text:p>
            <text:p text:style-name="common-al">De gemeente Culemborg is van mening dat de grondruil en verkoop van het gedeelte van het perceel gemeentegrond aan Liander gegund kan worden omdat aannemelijk kan worden gemaakt dat er slechts één serieuze gegadigde is. </text:p>
            <text:p text:style-name="common-al">De gemeente Culemborg voert hiervoor de volgende argumenten aan: </text:p>
            <text:list text:style-name="id1-3-2-1-1-17">
              <text:list-item text:style-override="id1-3-2-1-1-17-1">
                <text:number>•</text:number>
                <text:p text:style-name="al">Liander is verantwoordelijk voor het elektranetwerk in de gemeente Culemborg, een netwerk dat uitbreiding behoeft nu steeds meer objecten van het gas gaan en overgaan op elektra voor verwarming van objecten. </text:p>
              </text:list-item>
              <text:list-item text:style-override="id1-3-2-1-1-17-2">
                <text:number>•</text:number>
                <text:p text:style-name="al">De grond mag uitsluitend en alleen worden gebruikt ten behoeve van het reeds bestaande trafostations. </text:p>
              </text:list-item>
              <text:list-item text:style-override="id1-3-2-1-1-17-3">
                <text:number>•</text:number>
                <text:p text:style-name="al">Liander heeft de grond reeds geruime tijd in gebruik. De grondruil betreft het gelijk trekken van de kadastrale situatie met de feitelijke situatie.</text:p>
              </text:list-item>
            </text:list>
            <text:p text:style-name="common-al">
            <text:span text:style-name="nadrukcur">
              <text:span text:style-name="nadrukondlijn">Reactietermijn</text:span>
            </text:span>
          </text:p>
            <text:p text:style-name="common-al">Kunt u zich niet verenigen met het voornemen tot de voorgenomen ingebruikgeving, de vestiging van de opstalrechten en de grondruil en verkoop ten gunste van Liander, dan dient u binnen een termijn van twintig (20) kalenderdagen na datum publicatie van deze bekendmaking een kort geding tegen de gemeente Culemborg bij de voorzieningenrechter van de rechtbank Gelderland te Arnhem aanhangig te hebben gemaakt. Genoemde termijn merken B&amp;W aan als een vervaltermijn. Als binnen de opgegeven termijn van twintig (20) kalenderdagen geen kort geding tegen de gemeente Culemborg aanhangig is gemaakt, zullen B&amp;W op het overeengekomen moment, tot ingebruikgeving en vestiging van de rechten van opstal overgaan. </text:p>
            <text:p text:style-name="common-al">Bij gebreke van het tijdig aanhangig maken van een kort geding, vervalt het recht tegen al het voornoemde in rechte op te komen en/of daarop enige vordering tot schadevergoeding of welke andere aanspraak dan ook te baseren, althans heeft u uw rechten daarop verwerkt. </text:p>
            <text:p text:style-name="last-al">Er liggen verder geen stukken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475101</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101</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101</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Gemeente/DC.creator">Culembor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inzake voornemen tot ingebruikgeving van gemeentegrond en vestiging opstalrechten, alsmede een grondruil t.b.v. grenscorrectie, voor trafostations te Culemborg</meta:user-defined>
    <meta:user-defined meta:name="DCTERMS.W3CDTF/DCTERMS.available">2024-11-12</meta:user-defined>
    <meta:user-defined meta:name="DCTERMS.W3CDTF/OVERHEIDop.jaargang">2024</meta:user-defined>
    <meta:user-defined meta:name="OVERHEIDop.publicationIssue">475101</meta:user-defined>
    <meta:user-defined meta:name="OVERHEIDop.GmbID/DC.identifier">gmb-2024-475101</meta:user-defined>
    <meta:user-defined meta:name="OVERHEIDop.versieInformatie"/>
  </office:meta>
</office:document-meta>
</file>