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verhuurbare ruimte en woningen aan De Waluwe bouwblok B1 en B2, kadastraal bekend ZBM00 sectie K nummer 3098 in Zaltbommel. Zaaknummer: ODR2316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2-2023. De aanvraag omgevingsvergunning heeft betrekking op het bouwen van verhuurbare ruimte en woningen op het adres De Waluwe bouwblok B1 en B2, kadastraal bekend ZBM00 sectie K nummer 309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5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1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verhuurbare ruimte en woningen aan De Waluwe bouwblok B1 en B2, kadastraal bekend ZBM00 sectie K nummer 3098 in Zaltbommel. Zaaknummer: ODR2316015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751</meta:user-defined>
    <meta:user-defined meta:name="OVERHEIDop.GmbID/DC.identifier">gmb-2024-4751</meta:user-defined>
    <meta:user-defined meta:name="OVERHEIDop.versieInformatie"/>
  </office:meta>
</office:document-meta>
</file>