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Kamp 27 22, 8225 E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plaatsen van een dakkapel,  Kamp 27 22, 8225 EL Lelystad</text:span>
          </text:p>
            <text:p text:style-name="common-al">Wij hebben op 13-09-2024 een aanvraag omgevingsvergunning ontvangen voor het plaatsen van een dakkapel, op Kamp 27 22, 8225 EL Lelystad. De aanvraag heeft dossiernummer 0995526717.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509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9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9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26717</meta:user-defined>
    <dc:language>nl</dc:language>
    <meta:user-defined meta:name="OVERHEIDop.locatietype/OVERHEIDop.gebiedsmarkering">Punt</meta:user-defined>
    <meta:user-defined meta:name="DC.title">Beschikking verlenging beslistermijn - Kamp 27 22, 8225 EL Lelystad</meta:user-defined>
    <meta:user-defined meta:name="DCTERMS.W3CDTF/DCTERMS.available">2024-11-12</meta:user-defined>
    <meta:user-defined meta:name="DCTERMS.W3CDTF/OVERHEIDop.jaargang">2024</meta:user-defined>
    <meta:user-defined meta:name="OVERHEIDop.publicationIssue">475096</meta:user-defined>
    <meta:user-defined meta:name="OVERHEIDop.GmbID/DC.identifier">gmb-2024-475096</meta:user-defined>
    <meta:user-defined meta:name="OVERHEIDop.versieInformatie"/>
  </office:meta>
</office:document-meta>
</file>