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anbouw aan bestaande bedrijfsruimte, Willemsoordseweg 8, 2636EA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aanbouw aan bestaande bedrijfsruimte op locatie Willemsoordseweg 8, 2636EA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5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november 2024. De gemeente neemt daarover waarschijnlijk voor 31 dec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509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6</meta:user-defined>
    <meta:user-defined meta:name="DCTERMS.abstract">Betreft: Aanvraag op locatie Willemsoordseweg 8, 2636EA Schipluiden</meta:user-defined>
    <dc:language>nl</dc:language>
    <meta:user-defined meta:name="OVERHEIDop.locatietype/OVERHEIDop.gebiedsmarkering">Vlak</meta:user-defined>
    <meta:user-defined meta:name="DC.title">Aanvraag vergunning voor het oprichten van een aanbouw aan bestaande bedrijfsruimte, Willemsoordseweg 8, 2636EA Schiplui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95</meta:user-defined>
    <meta:user-defined meta:name="OVERHEIDop.GmbID/DC.identifier">gmb-2024-475095</meta:user-defined>
    <meta:user-defined meta:name="OVERHEIDop.versieInformatie"/>
  </office:meta>
</office:document-meta>
</file>