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08-1137306) Klein Plaspoelpolder Leidschendam kappen van vier populierenvoor de aanleg van 2 uitstroomvoorzieningen, riool- en drainag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vier populierenvoor de aanleg van 2 uitstroomvoorzieningen, riool- en drainagesysteem.</text:p>
            <text:p text:style-name="common-al">
            <text:span text:style-name="nadrukvet">Datum bekendmaking besluit: </text:span>8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0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Verleende omgevingsvergunning (kenmerk 1003508-1137306) Klein Plaspoelpolder Leidschendam kappen van vier populierenvoor de aanleg van 2 uitstroomvoorzieningen, riool- en drainagesysteem</meta:user-defined>
    <meta:user-defined meta:name="DCTERMS.W3CDTF/DCTERMS.available">2024-11-12</meta:user-defined>
    <meta:user-defined meta:name="DCTERMS.W3CDTF/OVERHEIDop.jaargang">2024</meta:user-defined>
    <meta:user-defined meta:name="OVERHEIDop.externeBijlage">kapvergunning|exb-2024-42915</meta:user-defined>
    <meta:user-defined meta:name="OVERHEIDop.externeBijlage">aanvraag kapvergunning|exb-2024-42916</meta:user-defined>
    <meta:user-defined meta:name="OVERHEIDop.externeBijlage">bijlage situatie|exb-2024-42917</meta:user-defined>
    <meta:user-defined meta:name="OVERHEIDop.publicationIssue">475091</meta:user-defined>
    <meta:user-defined meta:name="OVERHEIDop.GmbID/DC.identifier">gmb-2024-475091</meta:user-defined>
    <meta:user-defined meta:name="OVERHEIDop.versieInformatie"/>
  </office:meta>
</office:document-meta>
</file>