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4 tappunten t.b.v. Koningsdag 2025,  Op het terras van Dorpsstraat 64 B en aan de overkant thv Dorp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november 2024 een aanvraag voor een ontheffing Alcoholwet (tapontheffing) ontvangen. De vergunning is aangevraagd voor het plaatsen van 4 tappunten t.b.v. Koningsdag 2025 op locatie  Op het terras van Dorpsstraat 64 B en aan de overkant thv Dorpsstraat 47.</text:p>
            <text:p text:style-name="common-al">De aanvraag is geregistreerd onder zaaknummer Z2024-0000505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05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509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055</meta:user-defined>
    <meta:user-defined meta:name="DCTERMS.abstract">Betreft: aanvraag op locatie  Op het terras van Dorpsstraat 64 B en aan de overkant thv Dorpsstraat 47</meta:user-defined>
    <dc:language>nl</dc:language>
    <meta:user-defined meta:name="OVERHEIDop.locatietype/OVERHEIDop.gebiedsmarkering">Punt</meta:user-defined>
    <meta:user-defined meta:name="DC.title">Aanvraag vergunning voor het plaatsen van 4 tappunten t.b.v. Koningsdag 2025,  Op het terras van Dorpsstraat 64 B en aan de overkant thv Dorpsstraat 47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90</meta:user-defined>
    <meta:user-defined meta:name="OVERHEIDop.GmbID/DC.identifier">gmb-2024-475090</meta:user-defined>
    <meta:user-defined meta:name="OVERHEIDop.versieInformatie"/>
  </office:meta>
</office:document-meta>
</file>