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Toestemming voor het uitbreiden van een bestaande 2 onder een kap woning met een eenlaagse uitbouw aan Westerse Drift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32 te Haren Gn</text:p>
                  </table:table-cell>
                  <table:table-cell table:style-name="entry" table:number-rows-spanned="1" table:number-columns-spanned="1">
                    <text:p text:style-name="table_al">9752 LH</text:p>
                  </table:table-cell>
                  <table:table-cell table:style-name="entry" table:number-rows-spanned="1" table:number-columns-spanned="1">
                    <text:p text:style-name="table_al">Rectificatie, dit herstelbesluit is verzonden op 24-07-2024, maar per abuis nog niet gepubliceerd. Plan betreft het uitbreiden bestaande 2 onder kap woning met eenlaagse uitbouw (verzenddatum 24-07-2024, dossier 2023786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08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92</meta:user-defined>
    <dc:language>nl</dc:language>
    <meta:user-defined meta:name="OVERHEIDop.locatietype/OVERHEIDop.gebiedsmarkering">Adres</meta:user-defined>
    <meta:user-defined meta:name="DC.title">Rectificatie: Toestemming voor het uitbreiden van een bestaande 2 onder een kap woning met een eenlaagse uitbouw aan Westerse Drift 32 te Haren G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83</meta:user-defined>
    <meta:user-defined meta:name="OVERHEIDop.GmbID/DC.identifier">gmb-2024-475083</meta:user-defined>
    <meta:user-defined meta:name="OVERHEIDop.versieInformatie"/>
  </office:meta>
</office:document-meta>
</file>