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gemeentelijke opvang ontheemden Oekraïne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Eindhoven,  </text:p>
            <text:p text:style-name="al">Gelet op:</text:p>
            <text:list text:style-name="id1-3-2-1-1-3">
              <text:list-item text:style-override="id1-3-2-1-1-3-1">
                <text:number>•</text:number>
                <text:p text:style-name="al">artikelen 4:81 van de Algemene wet bestuursrecht </text:p>
              </text:list-item>
              <text:list-item text:style-override="id1-3-2-1-1-3-2">
                <text:number>•</text:number>
                <text:p text:style-name="al">de Tijdelijke wet opvang ontheemden Oekraïne</text:p>
              </text:list-item>
              <text:list-item text:style-override="id1-3-2-1-1-3-3">
                <text:number>•</text:number>
                <text:p text:style-name="al">de Regeling opvang ontheemden Oekraïne;</text:p>
              </text:list-item>
            </text:list>
            <text:p text:style-name="al">Besluit:</text:p>
            <text:p text:style-name="al">Vast te stellen de <text:span text:style-name="nadrukvet">Beleidsregels Eigen </text:span><text:span text:style-name="nadrukvet">b</text:span><text:span text:style-name="nadrukvet">ijdrage gemeentelijke opvang ontheemden Oekraïne gemeente Eindhoven</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p text:style-name="al">Gezin: gehuwden, geregistreerde partners én samenwonende personen die verklaren partners te zijn, </text:p>
            <text:p text:style-name="al">met hun eventuele minderjarige kinderen.</text:p>
            <text:p text:style-name="al"/>
            <text:p text:style-name="al">Overige begrippen in deze beleidsregels hebben dezelfde betekenis zoals bepaald in de Tijdelijke wet Opvang</text:p>
            <text:p text:style-name="al">ontheemden Oekraïne of Regeling Opvang ontheemden Oekraïne.</text:p>
          </text:section>
          <text:section text:name="artikel_id1-3-2-2-3" text:style-name="artikel">
            <text:p text:style-name="artikel_kop_titel"><text:span text:style-name="artikel_kop_label"> Artikel 2. Doelgroep</text:span> </text:p>
            <text:p text:style-name="al">Deze beleidsregels zijn van toepassing op ontheemden Oekraïne ingeschreven in de gemeentelijke opvang </text:p>
            <text:p text:style-name="al">van de gemeente Eindhoven. </text:p>
            <text:p text:style-name="al"/>
          </text:section>
          <text:section text:name="artikel_id1-3-2-2-4" text:style-name="artikel">
            <text:p text:style-name="artikel_kop_titel"><text:span text:style-name="artikel_kop_label">Artikel</text:span> <text:span text:style-name="artikel_kop_nr">3.</text:span> Onevenredige benadeling</text:p>
            <text:list text:style-name="id1-3-2-2-4-2">
              <text:list-item text:style-override="id1-3-2-2-4-2-1">
                <text:number>1.</text:number>
                <text:p text:style-name="al">De eigen bijdrage wordt niet geheven indien dit leidt tot een onevenredige benadeling voor de meerderjarige ontheemde en diens gezin.</text:p>
              </text:list-item>
              <text:list-item text:style-override="id1-3-2-2-4-2-2">
                <text:number>2.</text:number>
                <text:p text:style-name="al">De meerderjarige ontheemde doet een beroep op onevenredige benadeling en verstrekt hiertoe alle benodigde informatie.</text:p>
              </text:list-item>
              <text:list-item text:style-override="id1-3-2-2-4-2-3">
                <text:number>3.</text:number>
                <text:p text:style-name="al">Van een onevenredige benadeling en het daardoor niet in redelijkerwijs in het levensonderhoud kunnen voorzien is in ieder geval sprake indien de inkomsten van de meerderjarige ontheemde of het gezin lager zijn dan 115% van de som van de op hen van toepassing zijnde financiële toelage en eigen bijdrage.</text:p>
              </text:list-item>
              <text:list-item text:style-override="id1-3-2-2-4-2-4">
                <text:number>4.</text:number>
                <text:p text:style-name="al">Bij het bepalen van onevenredige benadeling kunnen overige financiële verplichtingen en schulden in aanmerking genomen worden, tenzij deze zijn ontstaan door een verwijtbare gedraging.</text:p>
              </text:list-item>
              <text:list-item text:style-override="id1-3-2-2-4-2-5">
                <text:number>5.</text:number>
                <text:p text:style-name="al">Voor het in aanmerking nemen van schulden geldt dat een concrete aflossingsverplichting op schrift gesteld moet zijn met duidelijke voorwaarden.</text:p>
              </text:list-item>
            </text:list>
            <text:p text:style-name="al"/>
          </text:section>
          <text:section text:name="artikel_id1-3-2-2-5" text:style-name="artikel">
            <text:p text:style-name="artikel_kop_titel"><text:span text:style-name="artikel_kop_label">Artikel</text:span> <text:span text:style-name="artikel_kop_nr">4.</text:span> Invordering</text:p>
            <text:list text:style-name="id1-3-2-2-5-2">
              <text:list-item text:style-override="id1-3-2-2-5-2">
                <text:number>1.</text:number>
                <text:p text:style-name="al">Ontheemden die niet voldoen aan de verplichting tot het betalen van de eigen bijdrage krijgen hiervan een herinnering.</text:p>
              </text:list-item>
              <text:list-item text:style-override="id1-3-2-2-5-3">
                <text:number>2.</text:number>
                <text:p text:style-name="al">Indien de ontheemde langer dan drie maanden niet voldoet aan de verplichting tot het betalen van de eigen bijdrage kan een civielrechtelijke incassoprocedure worden gestart.</text:p>
              </text:list-item>
              <text:list-item text:style-override="id1-3-2-2-5-4">
                <text:number>3.</text:number>
                <text:p text:style-name="al">Bij het niet voldoen aan de verplichting tot het betalen van de eigen bijdrage ondanks de inzet van een civielrechtelijke incassoprocedure kan nakoming van de verplichting worden gevorderd bij de burgerlijke rechter.</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5.</text:span> Overige bepalingen</text:p>
            <text:list text:style-name="id1-3-2-2-6-2">
              <text:list-item text:style-override="id1-3-2-2-6-2">
                <text:number>1.</text:number>
                <text:p text:style-name="al">Deze beleidsregels treden in werking met ingang van 1 december 2024</text:p>
              </text:list-item>
              <text:list-item text:style-override="id1-3-2-2-6-3">
                <text:number>2.</text:number>
                <text:p text:style-name="al">Deze beleidsregels worden aangehaald als Beleidsregels Eigen bijdrage gemeentelijke opvang ontheemden Oekraïne gemeente Eindhoven</text:p>
              </text:list-item>
            </text:list>
            <text:p text:style-name="al"/>
          </text:section>
        </text:section>
        <text:section text:name="regeling-sluiting_id1-3-2-3" text:style-name="regeling-sluiting">
          <text:section text:name="ondertekening_id1-3-2-3-1">
            <text:p><text:span text:style-name="functie">Eindhoven, 29 oktober 2024,</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text:p>
            <text:p><text:span text:style-name="functie">, secretaris</text:span></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508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Migratie en integratie | Organisatie en beleid</meta:user-defined>
    <meta:user-defined meta:name="DC.source">artikel 4:81 van de Algemene wet bestuursrecht]|[1.0:c:BWBR0005537&amp;artikel=4%3A81&amp;g=2024-09-01</meta:user-defined>
    <meta:user-defined meta:name="DC.source">Regeling opvang ontheemden Oekraïne]|[https://wetten.overheid.nl/BWBR0046503/2024-07-01</meta:user-defined>
    <meta:user-defined meta:name="DC.source">Tijdelijke wet opvang ontheemden Oekraïne]|[https://wetten.overheid.nl/BWBR0049876/2024-06-27/0</meta:user-defined>
    <meta:user-defined meta:name="DCTERMS.alternative"> Beleidsregels Eigen bijdrage gemeentelijke opvang ontheemden Oekraïne gemeente Eindhoven</meta:user-defined>
    <dc:language>nl</dc:language>
    <meta:user-defined meta:name="OVERHEIDop.locatietype/OVERHEIDop.gebiedsmarkering">Gemeente</meta:user-defined>
    <meta:user-defined meta:name="DC.title">Beleidsregels Eigen bijdrage gemeentelijke opvang ontheemden Oekraïne gemeente Eindhoven</meta:user-defined>
    <meta:user-defined meta:name="DCTERMS.W3CDTF/DCTERMS.available">2024-11-29</meta:user-defined>
    <meta:user-defined meta:name="DCTERMS.W3CDTF/OVERHEIDop.jaargang">2024</meta:user-defined>
    <meta:user-defined meta:name="OVERHEIDop.publicationIssue">475081</meta:user-defined>
    <meta:user-defined meta:name="OVERHEIDop.betreftRegeling">CVDR726506_1</meta:user-defined>
    <meta:user-defined meta:name="xs:date/OVERHEIDop.startdatum">2024-12-01</meta:user-defined>
    <meta:user-defined meta:name="OVERHEIDop.GmbID/DC.identifier">gmb-2024-475081</meta:user-defined>
    <meta:user-defined meta:name="OVERHEIDop.versieInformatie"/>
  </office:meta>
</office:document-meta>
</file>