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ienendreef thv achterzijde Andreasdal 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4 een aanvraag omgevingsvergunning ontvangen.</text:p>
            <text:p text:style-name="common-al">Het betreft een aanvraag op locatie Tienendreef thv achterzijde Andreasdal 9 in Valkenswaard met omschrijving "kappen boom" en zaaknummer <text:span text:style-name="nadrukvet">173515</text:span>.</text:p>
            <text:p text:style-name="common-al">De zaak is geregistreerd onder nummer 17351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508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3515</meta:user-defined>
    <meta:user-defined meta:name="DCTERMS.abstract">kappen boom, Tienendreef thv achterzijde Andreasdal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ienendreef thv achterzijde Andreasdal 9 in Valkenswaar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80</meta:user-defined>
    <meta:user-defined meta:name="OVERHEIDop.GmbID/DC.identifier">gmb-2024-475080</meta:user-defined>
    <meta:user-defined meta:name="OVERHEIDop.versieInformatie"/>
  </office:meta>
</office:document-meta>
</file>