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5, Waalwijk, Waalwijk (WWK00) H 1853/178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november 2024 besloten een nummerbesluit te nemen met zaaknummer WWK-2024-008518 voor de te realiseren vrijstaande woning op de locatie Laguna te Waalwijk, kadastraal bekend gemeente Waalwijk sectie H, nrs. 1853 en 1781. </text:p>
            <text:p text:style-name="common-al">
            
          </text:p>
            <text:p text:style-name="common-al">Nummeraanduiding 5 is vastgesteld.</text:p>
            <text:p text:style-name="common-al">
            
          </text:p>
            <text:p text:style-name="common-al">Het besluit is op 8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50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518</meta:user-defined>
    <meta:user-defined meta:name="DCTERMS.abstract">Nummerbesluit t.b.v. te bouwen woning</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nummeraanduiding, Laguna 5, Waalwijk, Waalwijk (WWK00) H 1853/1781</meta:user-defined>
    <meta:user-defined meta:name="DCTERMS.W3CDTF/DCTERMS.available">2024-11-20</meta:user-defined>
    <meta:user-defined meta:name="DCTERMS.W3CDTF/OVERHEIDop.jaargang">2024</meta:user-defined>
    <meta:user-defined meta:name="OVERHEIDop.publicationIssue">475077</meta:user-defined>
    <meta:user-defined meta:name="OVERHEIDop.GmbID/DC.identifier">gmb-2024-475077</meta:user-defined>
    <meta:user-defined meta:name="OVERHEIDop.versieInformatie"/>
  </office:meta>
</office:document-meta>
</file>