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benodigd Jupiterstraat 18, 5081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geen omgevingsvergunning benodigd, </text:p>
            <text:p text:style-name="tussenkopcur">het verbouwen van de bestaande woning, Jupiterstraat 18, 5081 TE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upiterstraat 18, 5081 T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bestaande woning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490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Bij vergunningsvrij bouwen is geen omgevingsvergunning nodig. Het is dan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507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7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7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3490</meta:user-defined>
    <dc:language>nl</dc:language>
    <meta:user-defined meta:name="OVERHEIDop.locatietype/OVERHEIDop.gebiedsmarkering">Punt</meta:user-defined>
    <meta:user-defined meta:name="DC.title">Geen omgevingsvergunning benodigd Jupiterstraat 18, 5081 TE Hilvarenbee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75</meta:user-defined>
    <meta:user-defined meta:name="OVERHEIDop.GmbID/DC.identifier">gmb-2024-475075</meta:user-defined>
    <meta:user-defined meta:name="OVERHEIDop.versieInformatie"/>
  </office:meta>
</office:document-meta>
</file>