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wikstaartlaan 34, 2566 T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erk (stamomtrek 150 cm), staande in de voortuin van het perceel</text:p>
            <text:p text:style-name="common-al"/>
            <text:p text:style-name="common-al">Ons kenmerk: VTH2024-141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wikstaartlaan 34, 2566 T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07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182</meta:user-defined>
    <meta:user-defined meta:name="DCTERMS.abstract">het kappen van een berk (stamomtrek 15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Kwikstaartlaan 34, 2566 TT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74</meta:user-defined>
    <meta:user-defined meta:name="OVERHEIDop.GmbID/DC.identifier">gmb-2024-475074</meta:user-defined>
    <meta:user-defined meta:name="OVERHEIDop.versieInformatie"/>
  </office:meta>
</office:document-meta>
</file>