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soleren van het dak van de woning Antoniusstraat 31 en het verbouwen van de voormalige stal tot woonhuis Antoniusstraat 31A - Antoniusstraat 31 A, 5469EV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besloten om een aangevraagde omgevingsvergunning voor het adres Antoniusstraat 31 A, 5469EV Erp te verlenen. </text:p>
            <text:p text:style-name="common-al"/>
            <text:p text:style-name="common-al">
            <text:span text:style-name="nadrukvet"> Gegevens aanvraag</text:span>
          </text:p>
            <text:p text:style-name="common-al"/>
            <text:p text:style-name="common-al"> Omschrijving: isoleren van het dak van de woning Antoniusstraat 31 en het verbouwen van de voormalige stal tot woonhuis Antoniusstraat 31A</text:p>
            <text:p text:style-name="common-al"/>
            <text:p text:style-name="common-al"> Locatie: Antoniusstraat 31 A, 5469EV Erp</text:p>
            <text:p text:style-name="common-al"/>
            <text:p text:style-name="common-al"> Zaaknummer: OW-2024-238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50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85</meta:user-defined>
    <meta:user-defined meta:name="DCTERMS.abstract">Gemeente Meierijstad - te verlenen - omgevingsvergunning - isoleren van het dak van de woning Antoniusstraat 31 en het verbouwen van de voormalige stal tot woonhuis Antoniusstraat 31A - Antoniusstraat 31 A, 5469EV Erp</meta:user-defined>
    <dc:language>nl</dc:language>
    <meta:user-defined meta:name="OVERHEIDop.locatietype/OVERHEIDop.gebiedsmarkering">Adres</meta:user-defined>
    <meta:user-defined meta:name="DC.title">Gemeente Meierijstad - te verlenen - omgevingsvergunning - isoleren van het dak van de woning Antoniusstraat 31 en het verbouwen van de voormalige stal tot woonhuis Antoniusstraat 31A - Antoniusstraat 31 A, 5469EV Erp</meta:user-defined>
    <meta:user-defined meta:name="DCTERMS.W3CDTF/DCTERMS.available">2024-11-12</meta:user-defined>
    <meta:user-defined meta:name="DCTERMS.W3CDTF/OVERHEIDop.jaargang">2024</meta:user-defined>
    <meta:user-defined meta:name="OVERHEIDop.publicationIssue">475073</meta:user-defined>
    <meta:user-defined meta:name="OVERHEIDop.GmbID/DC.identifier">gmb-2024-475073</meta:user-defined>
    <meta:user-defined meta:name="OVERHEIDop.versieInformatie"/>
  </office:meta>
</office:document-meta>
</file>