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t.b.v. een trafohuis van Stedin, Industrieweg 1B, 3433NL Nieuwegein, Z2024-0000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t.b.v. een trafohuis van Stedin, Industrieweg 1B, 3433NL Nieuwegein</text:p>
            <text:p text:style-name="common-al"/>
            <text:p text:style-name="common-al">
            <text:span text:style-name="nadrukcur">Ontvangen op: </text:span>8 november 2024</text:p>
            <text:p text:style-name="common-al">
            <text:span text:style-name="nadrukcur">Omschrijving: </text:span>het kappen van een boom t.b.v. een trafohuis van Stedin</text:p>
            <text:p text:style-name="common-al">
            <text:span text:style-name="nadrukcur">Kenmerk:</text:span> Z2024-000018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50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2</meta:user-defined>
    <meta:user-defined meta:name="DCTERMS.abstract">Betreft: Aanvraag op locatie Industrieweg 1B, 3433NL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boom t.b.v. een trafohuis van Stedin, Industrieweg 1B, 3433NL Nieuwegein, Z2024-0000186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72</meta:user-defined>
    <meta:user-defined meta:name="OVERHEIDop.GmbID/DC.identifier">gmb-2024-475072</meta:user-defined>
    <meta:user-defined meta:name="OVERHEIDop.versieInformatie"/>
  </office:meta>
</office:document-meta>
</file>