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en herbouwen van een deel van winkelcentrum paddepoel voor de supermarkt en de gym aan Dierenriemstraat 196, 198 en 2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enriemstraat 196, 198 en 200 te Groningen</text:p>
                  </table:table-cell>
                  <table:table-cell table:style-name="entry" table:number-rows-spanned="1" table:number-columns-spanned="1">
                    <text:p text:style-name="table_al">9742 AM</text:p>
                  </table:table-cell>
                  <table:table-cell table:style-name="entry" table:number-rows-spanned="1" table:number-columns-spanned="1">
                    <text:p text:style-name="table_al">slopen en herbouwen deel winkelcentrum paddepoel voor supermarkt en gym (verzenddatum 06-11-2024, dossiernummer 2023785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507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lopen en herbouwen van een deel van winkelcentrum paddepoel voor de supermarkt en de gym aan Dierenriemstraat 196, 198 en 200 te Gron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70</meta:user-defined>
    <meta:user-defined meta:name="OVERHEIDop.GmbID/DC.identifier">gmb-2024-475070</meta:user-defined>
    <meta:user-defined meta:name="OVERHEIDop.versieInformatie"/>
  </office:meta>
</office:document-meta>
</file>