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12 woningen, het kappen van 12 bomen en het aanleggen van uitwegen, Prins Willem-Alexanderweg, Prinses Ireneweg, Prinses Beatrixweg,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1-2024</text:p>
            <text:p text:style-name="common-al">
            <text:span text:style-name="nadrukvet">Locatie:</text:span> Prins Willem-Alexanderweg, Prinses Ireneweg, Prinses Beatrixweg, Schalkhaar</text:p>
            <text:p text:style-name="common-al">
            <text:span text:style-name="nadrukvet">Zaakomschrijving:</text:span> het bouwen van 12 woningen, het kappen van 12 bomen en het aanleggen van uitwegen</text:p>
            <text:p text:style-name="common-al">
            <text:span text:style-name="nadrukvet">Zaaknummer:</text:span> Z2024-000095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5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5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506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6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6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024-00009516</meta:user-defined>
    <meta:user-defined meta:name="DCTERMS.abstract">het bouwen van 12 woningen, het kappen van 12 bomen en het aanleggen van uitwegen</meta:user-defined>
    <dc:language>nl</dc:language>
    <meta:user-defined meta:name="OVERHEIDop.locatietype/OVERHEIDop.gebiedsmarkering">Vlak</meta:user-defined>
    <meta:user-defined meta:name="DC.title">Ontvangen aanvraag voor een omgevingsvergunning,het bouwen van 12 woningen, het kappen van 12 bomen en het aanleggen van uitwegen, Prins Willem-Alexanderweg, Prinses Ireneweg, Prinses Beatrixweg, Schalkhaar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67</meta:user-defined>
    <meta:user-defined meta:name="OVERHEIDop.GmbID/DC.identifier">gmb-2024-475067</meta:user-defined>
    <meta:user-defined meta:name="OVERHEIDop.versieInformatie"/>
  </office:meta>
</office:document-meta>
</file>