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voeren onderhoudswerkzaamheden a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45 </text:p>
            <text:p text:style-name="common-al"> Omschrijving: uitvoeren onderhoudswerkzaamheden aan de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e.o.   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08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06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6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45</meta:user-defined>
    <meta:user-defined meta:name="DCTERMS.abstract">uitvoeren onderhoudswerkzaamheden a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voeren onderhoudswerkzaamheden aan de woningen</meta:user-defined>
    <meta:user-defined meta:name="OVERHEIDop.datumEindeReactietermijn">2025-01-06</meta:user-defined>
    <meta:user-defined meta:name="OVERHEIDop.terinzageleggingBG">https://publicaties.eindhoven.nl/dossier/EHV-ZP2024-005545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64</meta:user-defined>
    <meta:user-defined meta:name="OVERHEIDop.GmbID/DC.identifier">gmb-2024-475064</meta:user-defined>
    <meta:user-defined meta:name="OVERHEIDop.versieInformatie"/>
  </office:meta>
</office:document-meta>
</file>