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Watergang 27 7671SV Vriezenveen, nieuwbouwen van een energiegebouw (ontvangen op 06-11-2024 zaaknummer TR-Z2024-00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Watergang 27 7671SV Vriezenveen</text:p>
            <text:p text:style-name="common-al">
            <text:span text:style-name="nadrukvet">Project:</text:span> nieuwbouwen van een energiegebouw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0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92</meta:user-defined>
    <meta:user-defined meta:name="DCTERMS.abstract">nieuwbouwen van een energie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e Watergang 27 7671SV Vriezenveen, nieuwbouwen van een energiegebouw (ontvangen op 06-11-2024 zaaknummer TR-Z2024-001792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061</meta:user-defined>
    <meta:user-defined meta:name="OVERHEIDop.GmbID/DC.identifier">gmb-2024-475061</meta:user-defined>
    <meta:user-defined meta:name="OVERHEIDop.versieInformatie"/>
  </office:meta>
</office:document-meta>
</file>