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het pand op het perceel Leusderweg 60, 3817 K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het pand op het perceel Leusderweg 60, 3817 KB Amersfoort</text:span>
          </text:p>
            <text:p text:style-name="common-al">De Gemeente Amersfoort heeft op 30-10-2024 een aanvraag voor een omgevingsvergunning ontvangen voor het verbouwen van het pand op het perceel Leusderweg 60, 3817 KB Amersfoort, met kenmerk CLZ-0001858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506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6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6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584</meta:user-defined>
    <dc:language>nl</dc:language>
    <meta:user-defined meta:name="OVERHEIDop.locatietype/OVERHEIDop.gebiedsmarkering">Punt</meta:user-defined>
    <meta:user-defined meta:name="DC.title">Ontvangen aanvraag omgevingsvergunning voor het verbouwen van het pand op het perceel Leusderweg 60, 3817 KB Amersfoort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60</meta:user-defined>
    <meta:user-defined meta:name="OVERHEIDop.GmbID/DC.identifier">gmb-2024-475060</meta:user-defined>
    <meta:user-defined meta:name="OVERHEIDop.versieInformatie"/>
  </office:meta>
</office:document-meta>
</file>