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imon Carmiggelthof 108, 2492 JM 's-Gravenhage, Simon Carmiggelthof 112, 2492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18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imon Carmiggelthof 108, 2492 JM 's-Gravenhage, Simon Carmiggelthof 112, 2492 JM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0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181</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Simon Carmiggelthof 108, 2492 JM 's-Gravenhage, Simon Carmiggelthof 112, 2492 JM 's-Gravenhage</meta:user-defined>
    <meta:user-defined meta:name="DCTERMS.W3CDTF/DCTERMS.available">2024-11-12</meta:user-defined>
    <meta:user-defined meta:name="DCTERMS.W3CDTF/OVERHEIDop.jaargang">2024</meta:user-defined>
    <meta:user-defined meta:name="OVERHEIDop.publicationIssue">475055</meta:user-defined>
    <meta:user-defined meta:name="OVERHEIDop.GmbID/DC.identifier">gmb-2024-475055</meta:user-defined>
    <meta:user-defined meta:name="OVERHEIDop.versieInformatie"/>
  </office:meta>
</office:document-meta>
</file>