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Schippersgracht 5, 3603 BC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 is ontvangen van de ondernemer van café 't Schippertje, Schippersgracht 5 in Maarssen. De melding heeft betrekking op het laten horen van versterkt muziekgeluid op 17 november 2024 tussen 15:00 en 19:00 uur, 30 november 2024 tussen 21:00 en 01:00 uur en 7 december 2024 tussen 21:00 en 01:00 uur.</text:p>
            <text:p text:style-name="common-al"/>
            <text:p text:style-name="common-al">Het is niet mogelijk bezwaar te maken tegen een meld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505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5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5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959</meta:user-defined>
    <meta:user-defined meta:name="DCTERMS.abstract">Betreft: Melding op locatie Schippersgracht 5, 3603BC Maarssen</meta:user-defined>
    <dc:language>nl</dc:language>
    <meta:user-defined meta:name="OVERHEIDop.locatietype/OVERHEIDop.gebiedsmarkering">Punt</meta:user-defined>
    <meta:user-defined meta:name="DC.title">Kennisgeving ontvangst melding incidentele festiviteit, Schippersgracht 5, 3603 BC Maarss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54</meta:user-defined>
    <meta:user-defined meta:name="OVERHEIDop.GmbID/DC.identifier">gmb-2024-475054</meta:user-defined>
    <meta:user-defined meta:name="OVERHEIDop.versieInformatie"/>
  </office:meta>
</office:document-meta>
</file>