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dijk 12a en b in Wissenkerke - aanvraag omgevingsvergunning voor het bouwen van een groepsacco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november 2024 een aanvraag ontvangen voor het bouwen van een groepsaccomodatie op de locatie Dorpsdijk 12a en b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14</text:p>
            <text:p text:style-name="common-al">
            <text:span text:style-name="nadrukvet">Categorie</text:span>
          </text:p>
            <text:p text:style-name="common-al">Omgevingsvergunning</text:p>
            <text:p text:style-name="common-al">
            <text:span text:style-name="nadrukvet">Locatie</text:span>
          </text:p>
            <text:p text:style-name="common-al">Dorpsdijk 12a en b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505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5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5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614</meta:user-defined>
    <meta:user-defined meta:name="DCTERMS.abstract">Dorpsdijk 12a en b in Wissenkerke - aanvraag omgevingsvergunning voor het bouwen van een groepsaccomodatie</meta:user-defined>
    <dc:language>nl</dc:language>
    <meta:user-defined meta:name="OVERHEIDop.locatietype/OVERHEIDop.gebiedsmarkering">Vlak</meta:user-defined>
    <meta:user-defined meta:name="DC.title">Dorpsdijk 12a en b in Wissenkerke - aanvraag omgevingsvergunning voor het bouwen van een groepsaccomodatie</meta:user-defined>
    <meta:user-defined meta:name="DCTERMS.W3CDTF/DCTERMS.available">2024-11-12</meta:user-defined>
    <meta:user-defined meta:name="DCTERMS.W3CDTF/OVERHEIDop.jaargang">2024</meta:user-defined>
    <meta:user-defined meta:name="OVERHEIDop.publicationIssue">475052</meta:user-defined>
    <meta:user-defined meta:name="OVERHEIDop.GmbID/DC.identifier">gmb-2024-475052</meta:user-defined>
    <meta:user-defined meta:name="OVERHEIDop.versieInformatie"/>
  </office:meta>
</office:document-meta>
</file>