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groten van een berging aan Koningshof 2A 5688G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11-2024 een omgevingsvergunning DSO verleend. De gemeente geeft hiermee toestemming voor het vergroten van een berging aan Koningshof 2A 5688GD Oirschot. Het kenmerk van de gemeente voor deze zaak is 0823597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504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4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4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792</meta:user-defined>
    <meta:user-defined meta:name="DCTERMS.abstract">vergroten van e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groten van een berging aan Koningshof 2A 5688GD Oirschot</meta:user-defined>
    <meta:user-defined meta:name="DCTERMS.W3CDTF/DCTERMS.available">2024-11-12</meta:user-defined>
    <meta:user-defined meta:name="DCTERMS.W3CDTF/OVERHEIDop.jaargang">2024</meta:user-defined>
    <meta:user-defined meta:name="OVERHEIDop.publicationIssue">475048</meta:user-defined>
    <meta:user-defined meta:name="OVERHEIDop.GmbID/DC.identifier">gmb-2024-475048</meta:user-defined>
    <meta:user-defined meta:name="OVERHEIDop.versieInformatie"/>
  </office:meta>
</office:document-meta>
</file>