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ortenhoefsedijk 191, 1241NA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november 2024 een aanvraag omgevingsvergunning ontvangen voor het kappen van drie bomen en het uitvoeren van snoeiwerkzaamheden op Kortenhoefsedijk 191, 1241NA Kortenhoef. De aanvraag is geregistreerd onder zaaknummer Z2024-00001184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18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504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4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4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84</meta:user-defined>
    <meta:user-defined meta:name="DCTERMS.abstract">Betreft: Aanvraag op locatie Kortenhoefsedijk 191, 1241NA Kortenhoef startdatum: 7 november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Kortenhoefsedijk 191, 1241NA Kortenhoef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46</meta:user-defined>
    <meta:user-defined meta:name="OVERHEIDop.GmbID/DC.identifier">gmb-2024-475046</meta:user-defined>
    <meta:user-defined meta:name="OVERHEIDop.versieInformatie"/>
  </office:meta>
</office:document-meta>
</file>