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1-11 t/m 06-12-2024, Keizer Karelweg 422, 1181R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november 2024 een aanvraag voor een omgevingsvergunning ontvangen. De vergunning is aangevraagd voor het plaatsen van een puincontainer van 11-11 t/m 06-12-2024 op locatie Keizer Karelweg 422, 1181R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0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4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22</meta:user-defined>
    <meta:user-defined meta:name="DCTERMS.abstract">Betreft: aanvraag op locatie Keizer Karelweg 422, 1181RL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11-11 t/m 06-12-2024, Keizer Karelweg 422, 1181RL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44</meta:user-defined>
    <meta:user-defined meta:name="OVERHEIDop.GmbID/DC.identifier">gmb-2024-475044</meta:user-defined>
    <meta:user-defined meta:name="OVERHEIDop.versieInformatie"/>
  </office:meta>
</office:document-meta>
</file>