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Dokter Poolstraat 72 te Hoogwoud</text:p>
      <text:section text:name="regeling_id1-3-2" text:style-name="regeling">
        <text:section text:name="aanhef_id1-3-2-1" text:style-name="aanhef">
          <text:section text:name="context_id1-3-2-1-1" text:style-name="context">
            <text:p text:style-name="context.al">Opmeer00038</text:p>
            <text:p text:style-name="context_bottom"/>
          </text:section>
          <text:p text:style-name="aanhef_wie">Burgemeester en Wethouders van Opmeer hebben besloten twee parkeerplaatsen te reserveren voor elektrische auto's nabij Dokter Poolstraat 72 te Hoogwoud.</text:p>
          <text:section text:name="considerans_id1-3-2-1-3" text:style-name="considerans">
            <text:p text:style-name="tussenkopcur">Inleiding</text:p>
            <text:p text:style-name="considerans.al">Bij besluit van 8 november 2024 is door het college van Burgemeester en wethouders van Opmeer besloten een oplaadpunt voor elektrische voortuigen te plaatsen nabij Dokter Poolstraat 72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okter Poolstraat 72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college tot het besluit gekomen om nabij Dokter Poolstraat 72 te Hoogwoud twee parkeerplaatsen te reserveren voor elektrische voertuigen bij realisering van het oplaadpunt, door plaatsing van het bord E8 met onderbord “uitsluitend elektrische voertuigen” en onderbord met aanduiding vakken naast het oplaadpunt of het bord E8 categorie elektrische voertuigen als dat is vastgesteld. </text:p>
            <text:p text:style-name="last-al">Het besluit van 8 augustus 2024 een oplaadpunt voor elektrische voortuigen te plaatsen nabij Dokter Poolstraat 108 te Hoogwoud in te trekken.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november 2024</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0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Dokter Poolstraat 72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Dokter Poolstraat 72 te Hoogwoud</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Dokter Poolstraat 72 te Hoogwoud</meta:user-defined>
    <meta:user-defined meta:name="DCTERMS.W3CDTF/DCTERMS.available">2024-11-14</meta:user-defined>
    <meta:user-defined meta:name="DCTERMS.W3CDTF/OVERHEIDop.jaargang">2024</meta:user-defined>
    <meta:user-defined meta:name="OVERHEIDop.publicationIssue">475043</meta:user-defined>
    <meta:user-defined meta:name="OVERHEIDop.GmbID/DC.identifier">gmb-2024-475043</meta:user-defined>
    <meta:user-defined meta:name="OVERHEIDop.versieInformatie"/>
  </office:meta>
</office:document-meta>
</file>