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voorgevel tbv samenvoegen van bestaande beneden- en bovenwoning, Da Costalaan 60, 1182EJ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6 november 2024 een aanvraag voor een omgevingsvergunning ontvangen. De vergunning is aangevraagd voor het wijzigen van voorgevel t.b.v. samenvoegen van bestaande beneden- en bovenwoning op locatie Da Costalaan 60, 1182EJ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500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5041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04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04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007</meta:user-defined>
    <meta:user-defined meta:name="DCTERMS.abstract">Betreft: aanvraag op locatie Da Costalaan 60, 1182EJ Amstelveen</meta:user-defined>
    <dc:language>nl</dc:language>
    <meta:user-defined meta:name="OVERHEIDop.locatietype/OVERHEIDop.gebiedsmarkering">Vlak</meta:user-defined>
    <meta:user-defined meta:name="DC.title">Aanvraag omgevingsvergunning voor het wijzigen van voorgevel tbv samenvoegen van bestaande beneden- en bovenwoning, Da Costalaan 60, 1182EJ Amstelveen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041</meta:user-defined>
    <meta:user-defined meta:name="OVERHEIDop.GmbID/DC.identifier">gmb-2024-475041</meta:user-defined>
    <meta:user-defined meta:name="OVERHEIDop.versieInformatie"/>
  </office:meta>
</office:document-meta>
</file>