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ampuslaan 186 1382JS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tweetal bedrijfsverzamelgebouwen met units voor kleinschalige bedrijven</text:p>
            <text:p text:style-name="common-al">Besluit: verleend</text:p>
            <text:p text:style-name="common-al">Besluit verzonden op: 07-11-2024</text:p>
            <text:p text:style-name="common-al">Zaakadres: Pampuslaan 186 1382JS Weesp</text:p>
            <text:p text:style-name="common-al">Zaaknummer: Z2024-024442</text:p>
            <text:p text:style-name="common-al">DSO-nummer: 20240819005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4-024442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04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4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4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4442</meta:user-defined>
    <meta:user-defined meta:name="DCTERMS.abstract">realiseren van een tweetal bedrijfsverzamelgebouwen met units voor kleinschalige bedrij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ampuslaan 186 1382JS Weesp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040</meta:user-defined>
    <meta:user-defined meta:name="OVERHEIDop.GmbID/DC.identifier">gmb-2024-475040</meta:user-defined>
    <meta:user-defined meta:name="OVERHEIDop.versieInformatie"/>
  </office:meta>
</office:document-meta>
</file>