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alk Burger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chalk Burgerstraat 66 1091LM Amsterdam</text:p>
            <text:p text:style-name="common-al">Verzonden naar aanvrager op : 26-01-2024</text:p>
            <text:p text:style-name="common-al">Kenmerk gemeente: Z/24/22797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797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0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9789</meta:user-defined>
    <meta:user-defined meta:name="DCTERMS.abstract">Verleend: vakantieverhuur vergunning op adres Schalk Burgerstraat 66</meta:user-defined>
    <dc:language>nl</dc:language>
    <meta:user-defined meta:name="OVERHEIDop.locatietype/OVERHEIDop.gebiedsmarkering">Punt</meta:user-defined>
    <meta:user-defined meta:name="DC.title">Besluit vakantieverhuur vergunning Verleend Schalk Burgerstraat 66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504</meta:user-defined>
    <meta:user-defined meta:name="OVERHEIDop.GmbID/DC.identifier">gmb-2024-47504</meta:user-defined>
    <meta:user-defined meta:name="OVERHEIDop.versieInformatie"/>
  </office:meta>
</office:document-meta>
</file>