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UGHT - INGEKOMEN AANVRAAG OMGEVINGVERGUNNING WIJZIGING GEBRUIK- AFWIJKEND VAN HET OMGEVINGSPLAN-MOLENSTRAAT 22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list text:style-name="id1-3-2-1-1-2">
              <text:list-item text:style-override="id1-3-2-1-1-2-1">
                <text:number>•</text:number>
                <text:p text:style-name="al">Molenstraat 22 Helvoirt, wijziging gebruik, Z24-284111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75035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035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035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VUGHT - INGEKOMEN AANVRAAG OMGEVINGVERGUNNING WIJZIGING GEBRUIK- AFWIJKEND VAN HET OMGEVINGSPLAN-MOLENSTRAAT 22 HELVOIRT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5035</meta:user-defined>
    <meta:user-defined meta:name="OVERHEIDop.GmbID/DC.identifier">gmb-2024-475035</meta:user-defined>
    <meta:user-defined meta:name="OVERHEIDop.versieInformatie"/>
  </office:meta>
</office:document-meta>
</file>