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Ruijterlaan 44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4 besloten om de beslistermijn voor de aanvraag met zaaknummer Z2024-00001789 voor vergroten van hoofdgebouw d.m.v verhogen verdieping en het plaatsen van dakkapel op locatie De Ruijterlaan 44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502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02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89</meta:user-defined>
    <meta:user-defined meta:name="DCTERMS.abstract">Betreft: Beschikking verlenging beslistermijn op locatie De Ruijterlaan 44 in Bussum</meta:user-defined>
    <dc:language>nl</dc:language>
    <meta:user-defined meta:name="OVERHEIDop.locatietype/OVERHEIDop.gebiedsmarkering">Vlak</meta:user-defined>
    <meta:user-defined meta:name="DC.title">Verlengingsbesluit omgevingsvergunning De Ruijterlaan 44 in Bussu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024</meta:user-defined>
    <meta:user-defined meta:name="OVERHEIDop.GmbID/DC.identifier">gmb-2024-475024</meta:user-defined>
    <meta:user-defined meta:name="OVERHEIDop.versieInformatie"/>
  </office:meta>
</office:document-meta>
</file>