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plaatsing bestaande brug, Middenweg 178, 1462HL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4 besloten de aanvraag beschikking behandelen Omgevingswet voor Middenweg 178, 1462HL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plaatsen van de bestaande loopbrug en het aanleggen van een inrit aan de achterzijde van het museum </text:p>
              </text:list-item>
            </text:list>
            <text:p text:style-name="common-al">de verzenddatum van het besluit is 8 nov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501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1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1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822</meta:user-defined>
    <meta:user-defined meta:name="DCTERMS.abstract">Betreft:  besluit op locatie Middenweg 178, 1462HL Middenbeems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verplaatsing bestaande brug, Middenweg 178, 1462HL Middenbeemster</meta:user-defined>
    <meta:user-defined meta:name="OVERHEIDop.datumEindeReactietermijn">2024-12-20</meta:user-defined>
    <meta:user-defined meta:name="OVERHEIDop.terinzageleggingBG">https://jeleefomgeving.nl/inzien/001801582/795c98f9-9dab-11ef-a342-00505601200c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19</meta:user-defined>
    <meta:user-defined meta:name="OVERHEIDop.GmbID/DC.identifier">gmb-2024-475019</meta:user-defined>
    <meta:user-defined meta:name="OVERHEIDop.versieInformatie"/>
  </office:meta>
</office:document-meta>
</file>