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bij Amersfoortsestraatweg 12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4 besloten om de beslistermijn voor de aanvraag met zaaknummer Z2024-00001786 voor het plaatsen van tijdelijke units op het terrein op locatie nabij Amersfoortsestraatweg 12A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5018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1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18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86</meta:user-defined>
    <meta:user-defined meta:name="DCTERMS.abstract">Betreft: Beschikking verlenging beslistermijn op locatie nabij Amersfoortsestraatweg 12A in Naarden</meta:user-defined>
    <dc:language>nl</dc:language>
    <meta:user-defined meta:name="OVERHEIDop.locatietype/OVERHEIDop.gebiedsmarkering">Vlak</meta:user-defined>
    <meta:user-defined meta:name="DC.title">Verlengingsbesluit omgevingsvergunning nabij Amersfoortsestraatweg 12A in Naard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18</meta:user-defined>
    <meta:user-defined meta:name="OVERHEIDop.GmbID/DC.identifier">gmb-2024-475018</meta:user-defined>
    <meta:user-defined meta:name="OVERHEIDop.versieInformatie"/>
  </office:meta>
</office:document-meta>
</file>