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akrijk aan Schansstraat 41 in Raamsdonk. </text:p>
            <text:p text:style-name="common-al">De exploitatievergunning en de alcoholvergunning zijn verleend op 05-11-2024.</text:p>
            <text:p text:style-name="common-al"/>
            <text:p text:style-name="common-al">Procedure <text:span text:style-name="nadrukondlijn">1</text:span> en <text:span text:style-name="nadrukondlijn">3</text:span> zijn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50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vergunning en alcohol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013</meta:user-defined>
    <meta:user-defined meta:name="OVERHEIDop.GmbID/DC.identifier">gmb-2024-475013</meta:user-defined>
    <meta:user-defined meta:name="OVERHEIDop.versieInformatie"/>
  </office:meta>
</office:document-meta>
</file>