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Constantijn Huygenslaan 1A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besloten om de beslistermijn voor de aanvraag met zaaknummer Z2024-00001779 voor het plaatsen van een tijdelijke unit op het terrein (technische bouwactiviteit) op locatie nabij Constantijn Huygenslaan 1A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779</meta:user-defined>
    <meta:user-defined meta:name="DCTERMS.abstract">Betreft: Beschikking verlenging beslistermijn op locatie nabij Constantijn Huygenslaan 1A in Muiden</meta:user-defined>
    <dc:language>nl</dc:language>
    <meta:user-defined meta:name="OVERHEIDop.locatietype/OVERHEIDop.gebiedsmarkering">Vlak</meta:user-defined>
    <meta:user-defined meta:name="DC.title">Verlengingsbesluit omgevingsvergunning nabij Constantijn Huygenslaan 1A in Muid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11</meta:user-defined>
    <meta:user-defined meta:name="OVERHEIDop.GmbID/DC.identifier">gmb-2024-475011</meta:user-defined>
    <meta:user-defined meta:name="OVERHEIDop.versieInformatie"/>
  </office:meta>
</office:document-meta>
</file>