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Lentse carnavalsfeesten  - Laauwikstraat 5 te LENT - 28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1-2024</text:p>
            <text:p text:style-name="common-al">
            <text:span text:style-name="nadrukvet">Omschrijving: </text:span>Ontheffing art.35 Alcoholwet (Laauwikstraat 5 6663 CD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8147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3-10-2024</text:p>
            <text:p text:style-name="common-al">
            <text:span text:style-name="nadrukvet">Definitieve beschikking verzonden: </text:span>08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1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november 2024 tot en met 20 dec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500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0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0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Lentse carnavalsfeesten  - Laauwikstraat 5 te LENT - 28 februari 2025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008</meta:user-defined>
    <meta:user-defined meta:name="OVERHEIDop.GmbID/DC.identifier">gmb-2024-475008</meta:user-defined>
    <meta:user-defined meta:name="OVERHEIDop.versieInformatie"/>
  </office:meta>
</office:document-meta>
</file>