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ndischestraat 157, 2022VT Haarlem, 0392-2024-0155177, het kappen van een boom op het achtererf i.v.m. plakoksel, ontvangen op 05-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00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0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0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55177</meta:user-defined>
    <meta:user-defined meta:name="DCTERMS.abstract">het kappen van een boom op het achtererf i.v.m. plakok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Indischestraat 157, 2022VT Haarlem, 0392-2024-0155177, het kappen van een boom op het achtererf i.v.m. plakoksel, ontvangen op 05-11-2024</meta:user-defined>
    <meta:user-defined meta:name="DCTERMS.W3CDTF/DCTERMS.available">2024-11-12</meta:user-defined>
    <meta:user-defined meta:name="DCTERMS.W3CDTF/OVERHEIDop.jaargang">2024</meta:user-defined>
    <meta:user-defined meta:name="OVERHEIDop.publicationIssue">475007</meta:user-defined>
    <meta:user-defined meta:name="OVERHEIDop.GmbID/DC.identifier">gmb-2024-475007</meta:user-defined>
    <meta:user-defined meta:name="OVERHEIDop.versieInformatie"/>
  </office:meta>
</office:document-meta>
</file>