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bouwplaats tbv renovatie zorgcomplex van 9-12-24 t/m 23-5-25, Graaf Janlaan 26 t/m 32, 1181E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4 een besluit genomen op de aanvraag. De vergunning is aangevraagd voor het inrichten van bouwplaats tbv renovatie zorgcomplex van 9-12-24 t/m 23-5-25 op locatie Graaf Janlaan 26 t/m 32, 1181E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49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9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00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0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0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37</meta:user-defined>
    <meta:user-defined meta:name="DCTERMS.abstract">Betreft:  besluit op locatie Graaf Janlaan 26 t/m 32, 1181EC Amstelveen</meta:user-defined>
    <dc:language>nl</dc:language>
    <meta:user-defined meta:name="OVERHEIDop.locatietype/OVERHEIDop.gebiedsmarkering">Vlak</meta:user-defined>
    <meta:user-defined meta:name="DC.title">Aanvraag vergunning toegekend voor het inrichten van bouwplaats tbv renovatie zorgcomplex van 9-12-24 t/m 23-5-25, Graaf Janlaan 26 t/m 32, 1181EC Amstelveen</meta:user-defined>
    <meta:user-defined meta:name="DCTERMS.W3CDTF/DCTERMS.available">2024-11-12</meta:user-defined>
    <meta:user-defined meta:name="DCTERMS.W3CDTF/OVERHEIDop.jaargang">2024</meta:user-defined>
    <meta:user-defined meta:name="OVERHEIDop.publicationIssue">475003</meta:user-defined>
    <meta:user-defined meta:name="OVERHEIDop.GmbID/DC.identifier">gmb-2024-475003</meta:user-defined>
    <meta:user-defined meta:name="OVERHEIDop.versieInformatie"/>
  </office:meta>
</office:document-meta>
</file>