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diner/feest voor bedrijf op 13 december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melding incidentele festiviteit ontvangen voor de locatie Amstelzijde 45, 1184TZ Amstelveen. De melding is geregistreerd onder zaaknummer Z2024-00005081. De melding betreft Kerstdiner/feest voor bedrijf op 13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0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9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081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diner/feest voor bedrijf op 13 december 2024, Amstelzijde 45, 1184TZ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97</meta:user-defined>
    <meta:user-defined meta:name="OVERHEIDop.GmbID/DC.identifier">gmb-2024-474997</meta:user-defined>
    <meta:user-defined meta:name="OVERHEIDop.versieInformatie"/>
  </office:meta>
</office:document-meta>
</file>