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tek, Kerklaan 19 in Raamsdonksveer.</text:p>
              </text:list-item>
            </text:list>
            <text:p text:style-name="last-al">De festiviteit vindt plaats op 22 november 2024 van 19.30 tot 01.30 uu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499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992</meta:user-defined>
    <meta:user-defined meta:name="OVERHEIDop.GmbID/DC.identifier">gmb-2024-474992</meta:user-defined>
    <meta:user-defined meta:name="OVERHEIDop.versieInformatie"/>
  </office:meta>
</office:document-meta>
</file>