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3538) Effathalaan 39 Voorburg voor het realiseren van een aanbouw, carport en een nieuwe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realiseren van een aanbouw, carport en een nieuwe dakkapel in het voordakvlak.</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0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9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1003538) Effathalaan 39 Voorburg voor het realiseren van een aanbouw, carport en een nieuwe dakkapel in het voordakvlak</meta:user-defined>
    <meta:user-defined meta:name="DCTERMS.W3CDTF/DCTERMS.available">2024-11-12</meta:user-defined>
    <meta:user-defined meta:name="DCTERMS.W3CDTF/OVERHEIDop.jaargang">2024</meta:user-defined>
    <meta:user-defined meta:name="OVERHEIDop.publicationIssue">474989</meta:user-defined>
    <meta:user-defined meta:name="OVERHEIDop.GmbID/DC.identifier">gmb-2024-474989</meta:user-defined>
    <meta:user-defined meta:name="OVERHEIDop.versieInformatie"/>
  </office:meta>
</office:document-meta>
</file>