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nabij De Kampen 37 te Schoone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SCHOONEBEEK</text:span>
          </text:p>
            <text:p text:style-name="common-al">5 november 2024, <text:span text:style-name="nadrukvet">nabij De Kampen 37,</text:span> het kappen van een boom (2024-2279)</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Voor deze vergunning is in de Bomenverordening geregeld dat pas van de vergunning gebruik kan worden gemaakt wanneer:</text:p>
            <text:p text:style-name="common-al">1. De bezwaartermijn is verstreken zonder dat bezwaar is ingediend;</text:p>
            <text:p text:style-name="last-al">2. Indien bezwaar is ingediend tot het moment waarop op het bezwaar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74988</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988</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988</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279</meta:user-defined>
    <dc:language>nl</dc:language>
    <meta:user-defined meta:name="OVERHEIDop.locatietype/OVERHEIDop.gebiedsmarkering">Adres</meta:user-defined>
    <meta:user-defined meta:name="DC.title">Toestemming voor het kappen van een boom nabij De Kampen 37 te Schoonebeek</meta:user-defined>
    <meta:user-defined meta:name="DCTERMS.W3CDTF/DCTERMS.available">2024-11-12</meta:user-defined>
    <meta:user-defined meta:name="DCTERMS.W3CDTF/OVERHEIDop.jaargang">2024</meta:user-defined>
    <meta:user-defined meta:name="OVERHEIDop.publicationIssue">474988</meta:user-defined>
    <meta:user-defined meta:name="OVERHEIDop.GmbID/DC.identifier">gmb-2024-474988</meta:user-defined>
    <meta:user-defined meta:name="OVERHEIDop.versieInformatie"/>
  </office:meta>
</office:document-meta>
</file>