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ën Moonenweg 28, 2597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4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ën Moonenweg 28, 2597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9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75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driën Moonenweg 28, 2597 KN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85</meta:user-defined>
    <meta:user-defined meta:name="OVERHEIDop.GmbID/DC.identifier">gmb-2024-474985</meta:user-defined>
    <meta:user-defined meta:name="OVERHEIDop.versieInformatie"/>
  </office:meta>
</office:document-meta>
</file>