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Carnaval 2025 BS de Akker - 28 februari 2025 - Akkerlaan 40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2-11-2024</text:p>
            <text:p text:style-name="common-al">
            <text:span text:style-name="nadrukvet">Omschrijving: </text:span>Evenementenvergunning (Akkerlaan 40 6533 BL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110103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02-10-2024</text:p>
            <text:p text:style-name="common-al">
            <text:span text:style-name="nadrukvet">Definitieve beschikking verzonden: </text:span>08-11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20-12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08 november 2024 tot en met 20 dec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 en het College van Burgemeester en Wethouders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4984</text:span><text:line-break/><text:date style:data-style-name="dag" text:fixed="true" text:date-value="2024-11-12"/><text:line-break/><text:date style:data-style-name="jaar" text:fixed="true" text:date-value="2024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8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984</text:span><text:date style:data-style-name="nicedate" text:fixed="true" text:date-value="2024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Carnaval 2025 BS de Akker - 28 februari 2025 - Akkerlaan 40 te Nijmegen</meta:user-defined>
    <meta:user-defined meta:name="DCTERMS.W3CDTF/DCTERMS.available">2024-11-12</meta:user-defined>
    <meta:user-defined meta:name="DCTERMS.W3CDTF/OVERHEIDop.jaargang">2024</meta:user-defined>
    <meta:user-defined meta:name="OVERHEIDop.publicationIssue">474984</meta:user-defined>
    <meta:user-defined meta:name="OVERHEIDop.GmbID/DC.identifier">gmb-2024-474984</meta:user-defined>
    <meta:user-defined meta:name="OVERHEIDop.versieInformatie"/>
  </office:meta>
</office:document-meta>
</file>