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Van 't Hoffstraat 1 in Leek</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Westerkwartier een aanvraag ontvangen voor het aanleggen van een inrit op locatie Van 't Hoffstraat 1in  Leek. De aanvraag is geregistreerd onder zaaknummer 2024008817. De aanvraag betreft:</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9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81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rit - Van 't Hoffstraat 1 in Leek</meta:user-defined>
    <meta:user-defined meta:name="DCTERMS.W3CDTF/DCTERMS.available">2024-11-12</meta:user-defined>
    <meta:user-defined meta:name="DCTERMS.W3CDTF/OVERHEIDop.jaargang">2024</meta:user-defined>
    <meta:user-defined meta:name="OVERHEIDop.publicationIssue">474982</meta:user-defined>
    <meta:user-defined meta:name="OVERHEIDop.GmbID/DC.identifier">gmb-2024-474982</meta:user-defined>
    <meta:user-defined meta:name="OVERHEIDop.versieInformatie"/>
  </office:meta>
</office:document-meta>
</file>