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dichtmaken van het balkon met een glazen wand (wintertuin), Klaasje Zevensterstraat 531, 1183M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november 2024 een besluit genomen op de aanvraag. De vergunning is aangevraagd voor het dichtmaken van het balkon met een glazen wand (wintertuin) op locatie Klaasje Zevensterstraat 531, 1183MD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637. De omgevingsvergunning is toegekend.</text:p>
            <text:p text:style-name="common-al">
            <text:span text:style-name="nadrukvet">Toelichting</text:span>
          </text:p>
            <text:p text:style-name="common-al">Aanvankelijk is deze aanvraag op 28 augustus 2024 buiten behandeling gesteld, omdat niet alle gevraagde gegevens waren aangeleverd. Hiertegen is bezwaar gemaakt. Naar aanleiding daarvan is geconstateerd dat er voldoende gegevens beschikbaar zijn om een inhoudelijk besluit op de aanvraag te kunnen nem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6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497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7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7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37</meta:user-defined>
    <meta:user-defined meta:name="DCTERMS.abstract">Betreft:  besluit op locatie Klaasje Zevensterstraat 531, 1183MD Amstelveen</meta:user-defined>
    <dc:language>nl</dc:language>
    <meta:user-defined meta:name="OVERHEIDop.locatietype/OVERHEIDop.gebiedsmarkering">Vlak</meta:user-defined>
    <meta:user-defined meta:name="OVERHEIDop.locatietype/OVERHEIDop.gebiedsmarkering">Vlak</meta:user-defined>
    <meta:user-defined meta:name="DC.title">Aanvraag vergunning toegekend voor het dichtmaken van het balkon met een glazen wand (wintertuin), Klaasje Zevensterstraat 531, 1183MD Amstelveen</meta:user-defined>
    <meta:user-defined meta:name="DCTERMS.W3CDTF/DCTERMS.available">2024-11-12</meta:user-defined>
    <meta:user-defined meta:name="DCTERMS.W3CDTF/OVERHEIDop.jaargang">2024</meta:user-defined>
    <meta:user-defined meta:name="OVERHEIDop.publicationIssue">474976</meta:user-defined>
    <meta:user-defined meta:name="OVERHEIDop.GmbID/DC.identifier">gmb-2024-474976</meta:user-defined>
    <meta:user-defined meta:name="OVERHEIDop.versieInformatie"/>
  </office:meta>
</office:document-meta>
</file>